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1.249cm" fo:margin-right="0cm" fo:text-indent="1.249cm" style:auto-text-indent="false"/>
      <style:text-properties fo:font-size="12pt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 style:list-style-name="WW8Num1">
      <style:text-properties fo:font-size="12pt" style:font-size-asian="12pt" style:font-size-complex="12pt"/>
    </style:style>
    <style:style style:name="P11" style:family="paragraph" style:parent-style-name="Standard" style:list-style-name="WW8Num1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„VIII. Országos Sváb Szépségverseny” jelentkezési lap</text:p>
      <text:p text:style-name="P7">Jelentkezési határidő: 2014. július 7. (hétfő)</text:p>
      <text:p text:style-name="P4"/>
      <text:p text:style-name="P1">A jelentkező neve:<text:tab/>…………………………………………………………..</text:p>
      <text:p text:style-name="P2">Lánykori név:<text:tab/><text:tab/><text:tab/>…………………………………………………………...</text:p>
      <text:p text:style-name="P1">Betöltött életkora:<text:tab/><text:tab/>…………………………..</text:p>
      <text:p text:style-name="P1">Foglalkozása:<text:tab/><text:tab/><text:tab/>…………………………..</text:p>
      <text:p text:style-name="P1">Hobbi:<text:tab/><text:tab/><text:tab/><text:tab/>…………………………..</text:p>
      <text:p text:style-name="P1">Lakóhely:<text:tab/><text:tab/><text:tab/>……………………………..…………………………..</text:p>
      <text:p text:style-name="P1"/>
      <text:p text:style-name="Standard"/>
      <text:p text:style-name="Standard">Az alább kért adatokat nem tesszük közzé, csak a szervezéshez és kapcsolattartáshoz kellenek:</text:p>
      <text:p text:style-name="P1"/>
      <text:p text:style-name="P1">Pontos lakcím:<text:tab/>…………………………..</text:p>
      <text:p text:style-name="P1">Telefonszám:<text:tab/><text:tab/>…………………………..</text:p>
      <text:p text:style-name="P1">E-mail cím:<text:tab/><text:tab/>…………………………..</text:p>
      <text:p text:style-name="P1"/>
      <text:p text:style-name="P3">Kötelező melléklet:</text:p>
      <text:list xml:id="list34728475" text:style-name="WW8Num1">
        <text:list-item>
          <text:p text:style-name="P11">Legalább 1 db fotó (egész alakos)</text:p>
        </text:list-item>
        <text:list-item>
          <text:p text:style-name="P10">max. 1 oldal terjedelmű bemutatkozás- magyarul</text:p>
        </text:list-item>
      </text:list>
      <text:p text:style-name="P2"/>
      <text:p text:style-name="P2"/>
      <text:p text:style-name="P1"/>
      <text:p text:style-name="P1">…………………………………………<text:tab/><text:tab/>…………………………………………</text:p>
      <text:p text:style-name="P5">dátum <text:tab/><text:tab/><text:tab/><text:tab/><text:tab/><text:tab/><text:tab/><text:tab/>aláírás</text:p>
      <text:p text:style-name="P1">a jelentkező aláírásával hozzájárul ahhoz, hogy a róla készült képeket a verseny után a médiában megjelenhessen.</text:p>
      <text:p text:style-name="P1"/>
      <text:p text:style-name="Text_20_body"/>
      <text:p text:style-name="Text_20_body"/>
      <text:p text:style-name="Text_20_body">Amennyiben a jelentkező lány 16 és 18 év közötti életkorú, a szülőnek ki kell tölteni és aláírni az alábbi nyilatkozatot:</text:p>
      <text:p text:style-name="P1"/>
      <text:p text:style-name="P1"/>
      <text:p text:style-name="P1">Alulírott (szülő, gondviselő neve): …………………………. </text:p>
      <text:p text:style-name="P1">Lakcímem: …………………………………………………..</text:p>
      <text:p text:style-name="P1">Személyi ig. számom:………………………………………..</text:p>
      <text:p text:style-name="P1">hozzájárulok, hogy …………………………………………..nevű kiskorú leányom részt vegyen a VIII. Országos Sváb Szépségversenyen, fotóját, a vele készült interjút,a verseny eseményeiről készített róla szóló riportokat a médiában közzétegyék.</text:p>
      <text:p text:style-name="P1"/>
      <text:p text:style-name="P1"/>
      <text:p text:style-name="P1"/>
      <text:p text:style-name="P1">………………………………………….<text:tab/><text:tab/>……………………………………………</text:p>
      <text:p text:style-name="P5">dátum<text:tab/><text:tab/><text:tab/><text:tab/><text:tab/><text:tab/>szülő aláírá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7T16:12:14.09</meta:creation-date>
    <dc:date>2014-05-24T14:59:18.96</dc:date>
    <meta:editing-duration>PT00H04M13S</meta:editing-duration>
    <meta:editing-cycles>3</meta:editing-cycles>
    <meta:generator>EuroOffice/2010$Win32 OpenOffice.org_project/320m19$Build-4719</meta:generator>
    <meta:document-statistic meta:table-count="0" meta:image-count="0" meta:object-count="0" meta:page-count="1" meta:paragraph-count="25" meta:word-count="160" meta:character-count="1261"/>
  </office:meta>
</office:document-meta>
</file>